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Georgia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break-before="column" fo:text-align="center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size="11pt" style:font-size-asian="11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size="11pt" style:font-size-asian="11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7pt" style:font-size-asian="7pt"/>
    </style:style>
    <style:style style:name="P92" style:parent-style-name="Normalny" style:family="paragraph">
      <style:paragraph-properties fo:text-align="justify" fo:line-height="150%" fo:text-indent="0.4916in"/>
      <style:text-properties style:font-name="Times New Roman" fo:font-size="9pt" style:font-size-asian="9pt"/>
    </style:style>
    <style:style style:name="P93" style:parent-style-name="Normalny" style:family="paragraph">
      <style:paragraph-properties fo:text-align="justify" fo:line-height="150%" fo:text-indent="0.4916in"/>
    </style:style>
    <style:style style:name="T94" style:parent-style-name="Domyślnaczcionkaakapitu" style:family="text">
      <style:text-properties style:font-name="Times New Roman" fo:font-size="9pt" style:font-size-asian="9pt"/>
    </style:style>
    <style:style style:name="T95" style:parent-style-name="Domyślnaczcionkaakapitu" style:family="text">
      <style:text-properties style:font-name="Times New Roman" fo:font-size="9pt" style:font-size-asian="9pt"/>
    </style:style>
    <style:style style:name="T96" style:parent-style-name="Domyślnaczcionkaakapitu" style:family="text">
      <style:text-properties style:font-name="Times New Roman" fo:font-size="9pt" style:font-size-asian="9pt"/>
    </style:style>
    <style:style style:name="T97" style:parent-style-name="uficommentbody" style:family="text">
      <style:text-properties style:font-name="Times New Roman" fo:font-size="9pt" style:font-size-asian="9pt"/>
    </style:style>
    <style:style style:name="P9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  <style:style style:name="P99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  <style:style style:name="P100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  <style:style style:name="P101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  <style:style style:name="P102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  <style:style style:name="P10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SimSun" style:letter-kerning="true" fo:font-size="9pt" style:font-size-asian="9pt" style:font-size-complex="12pt" style:language-complex="hi" style:country-complex="IN"/>
    </style:style>
  </office:automatic-styles>
  <office:body>
    <office:text text:use-soft-page-breaks="true">
      <text:p text:style-name="P1">Organizatorem szkolenia pt. "RODO - nowy rygor ochrony danych w praktyce" jest Traktat sp. z o.o.</text:p>
      <text:p text:style-name="P2"/>
      <text:p text:style-name="P3">Szkolenie odbędzie się dnia<text:s/>7 czerwca<text:s/>2018 r. w sali sesyjnej Starostwa Powiatowego w<text:s/>Cieszynie – adres: ul. Bobrecka 29, 43-400 Cieszyn.</text:p>
      <text:p text:style-name="P4"/>
      <text:p text:style-name="P5">Czas szkolenia wynosi 4 h - od godz. 9:00 do godz. 13:00.</text:p>
      <text:p text:style-name="P6"/>
      <text:p text:style-name="P7">Prowadzący: radca prawny Anna Romik.</text:p>
      <text:p text:style-name="P8"/>
      <text:p text:style-name="P9"><text:span text:style-name="T10">Każdy uczestnik szkolenia otrzyma certyfikat uczestnictwa w szkoleniu.</text:span></text:p>
      <text:p text:style-name="P11"/>
      <text:p text:style-name="P12"><text:span text:style-name="T13">Warunkiem uczestnictwa w szkoleniu</text:span><text:span text:style-name="T14"><text:s/>jest przesłanie<text:s/></text:span><text:span text:style-name="T15">wypełnionego poniższego formularza zgłoszenia udziału w szkoleniu na adres mailowy:<text:s/></text:span><text:a xlink:href="mailto:szkolenia@traktat.pl" office:target-frame-name="_top" xlink:show="replace"><text:span text:style-name="T16">szkolenia@traktat.pl</text:span></text:a><text:span text:style-name="T17"><text:s/></text:span><text:span text:style-name="T18">do dnia 5 czerwca 2018 r. do godziny 14:00</text:span><text:span text:style-name="T19"><text:s/>oraz<text:s/></text:span><text:span text:style-name="T20">dokonanie zapłaty w formie przelewu przed</text:span><text:span text:style-name="T21"><text:s/>datą szkolenia na podstawie faktury VAT</text:span><text:span text:style-name="T22">.</text:span></text:p>
      <text:p text:style-name="P23"/>
      <text:p text:style-name="P24"><text:span text:style-name="T25">Koszt szkolenia dla jednej osoby wynosi<text:s/></text:span><text:span text:style-name="T26">220 zł brutto</text:span><text:span text:style-name="T27">.</text:span></text:p>
      <text:p text:style-name="P28"/>
      <text:p text:style-name="P29">Liczba miejsc na szkoleniu jest ograniczona. W przypadku większej liczby chętnych liczyć się będzie kolejność zgłoszeń.</text:p>
      <text:p text:style-name="P30"/>
      <text:p text:style-name="P31">Przesłanie formularza zgłoszenia udziału w szkoleniu i potwierdzenie przez organizatora udziału w szkoleniu jest równoznaczne z zapisaniem się na szkolenie.</text:p>
      <text:p text:style-name="P32"><text:span text:style-name="T33">W przypadku rezygnacji z udziału w szkoleniu w terminie krótszym niż 2 dni przed <text:s/>dniem szkolenia, uczestnik będzie zobowiązany do pokr</text:span><text:span text:style-name="T34">ycia 50 % kosztów udziału. <text:s/>Po uprzednim uzgodnieniu z organizatorem m</text:span><text:span text:style-name="T35">ożliwe jest zgłoszenie zastępstwa uczestnika inną osobą wskazaną przez uczestnika.</text:span></text:p>
      <text:p text:style-name="P36"/>
      <text:p text:style-name="P37">Organizator zastrzega sobie prawo do zmiany miejsca szkolenia w obrębie miasta Cieszyn, o czym zgłoszony uczestnik zostanie powiadomiony mailowo.</text:p>
      <text:p text:style-name="P38"/>
      <text:p text:style-name="Standard"><text:span text:style-name="T39">W przypadku pytań prosimy o kontakt mailowy:<text:s/></text:span><text:a xlink:href="mailto:szkolenia@traktat.pl" office:target-frame-name="_top" xlink:show="replace"><text:span text:style-name="T40">szkolenia@traktat.pl</text:span></text:a><text:span text:style-name="T41"><text:s/>lub telefoniczny: +48 602 175 128.</text:span></text:p>
      <text:p text:style-name="Standard"/>
      <text:soft-page-break/>
      <text:p text:style-name="P42"><text:span text:style-name="T43">Formularz zgłoszenia udziału</text:span></text:p>
      <text:p text:style-name="P44"><text:span text:style-name="T45">w szkoleniu pt. "RODO - nowy rygor</text:span><text:span text:style-name="T46"><text:s/>ochrony danych w praktyce"</text:span></text:p>
      <text:p text:style-name="P47"/>
      <text:p text:style-name="P48"/>
      <text:p text:style-name="P49">Data szkolenia: ……………………………………………………………….</text:p>
      <text:p text:style-name="P50"/>
      <text:p text:style-name="P51">Imię i nazwisko uczestnika: ………………………………………………….</text:p>
      <text:p text:style-name="P52"/>
      <text:p text:style-name="P53">Firma: …………………………………………………………………………</text:p>
      <text:p text:style-name="P54">Adres: …………………………………………………………………………</text:p>
      <text:p text:style-name="P55">NIP: ……………………………………………………………………………</text:p>
      <text:p text:style-name="P56"/>
      <text:p text:style-name="P57">Mail: …………………………………………………………………………..</text:p>
      <text:p text:style-name="P58">Telefon: ……………………………………………………………………….</text:p>
      <text:p text:style-name="P59"/>
      <text:p text:style-name="P60"/>
      <text:p text:style-name="P61"/>
      <text:p text:style-name="P62"><text:span text:style-name="T63">Formularz należy przesłać na adres mailowy:<text:s/></text:span><text:a xlink:href="mailto:szkolenia@traktat.pl" office:target-frame-name="_top" xlink:show="replace"><text:span text:style-name="T64">szkolenia@traktat.pl</text:span></text:a><text:span text:style-name="T65">.<text:s/></text:span><text:span text:style-name="T66">Po otrzymaniu formularza zgłoszenia prześlemy Państwu potwierdzenie uczestnictwa w szkoleniu</text:span><text:span text:style-name="T67">.</text:span></text:p>
      <text:p text:style-name="P68"/>
      <text:p text:style-name="P69"/>
      <text:p text:style-name="P70"/>
      <text:p text:style-name="P71"/>
      <text:p text:style-name="P72">Wyrażam zgodę na przetwarzanie przez firmę Traktat sp. z o.o. moich danych osobowych zawartych w formularzu wyłącznie<text:s/><text:bookmark-start text:name="_Hlk515016179"/>dla potrzeb procesu rejestracji i przeprowadzenia szkolenia pt. "RODO - nowy rygor ochrony danych w praktyce"<text:bookmark-end text:name="_Hlk515016179"/>.</text:p>
      <text:p text:style-name="P73"/>
      <text:p text:style-name="P74"/>
      <text:p text:style-name="P75"/>
      <text:p text:style-name="P76"/>
      <text:p text:style-name="P77">………………………………………….<text:tab/><text:tab/><text:tab/><text:tab/><text:tab/>………………………………………….</text:p>
      <text:p text:style-name="P78"><text:span text:style-name="T79"><text:tab/></text:span><text:span text:style-name="T80">Miejscowość, dat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odpis</text:span></text:p>
      <text:p text:style-name="P89"/>
      <text:p text:style-name="P90"/>
      <text:p text:style-name="P91"/>
      <text:p text:style-name="P92"/>
      <text:p text:style-name="P93"><text:span text:style-name="T94">Na podstawie art. 13 ust. 1 i 2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</text:span><text:span text:style-name="T95"> </text:span><text:span text:style-name="T96">2016 r. Nr 119, str. 1 z późn. zm.),<text:s/></text:span><text:span text:style-name="T97">TRAKTAT Sp. z o. o. , informuję, iż :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98">Administratorem danych osobowych, o którym mowa w art. 4 pkt 7 Rozporządzenia Parlamentu Europejskiego i Rady (UE) 2016/679 z dnia 27 kwietnia 2016 r. w sprawie ochrony osób fizycznych w związku z przetwarzaniem danych osobowych i w sprawie swobodnego przepływu takich danych oraz uchylenia dyrektywy 95/46/WE (zwane dalej Rozporządzeniem) oraz ustawie z dnia 10 maja 2018 r. o ochronie danych osobowych, przekazywanych na podstawie niniejszej zgody jest TRAKTAT Sp. z o. o.</text:p>
                </text:list-item>
                <text:list-item>
                  <text:p text:style-name="P99">Wszelkie przekazane dane osobowe wykorzystywane są wyłącznie<text:s/>dla potrzeb procesu rejestracji i przeprowadzenia szkolenia pt. "RODO - nowy rygor ochrony danych w praktyce".</text:p>
                </text:list-item>
                <text:list-item>
                  <text:p text:style-name="P100">Dane osobowe, które zostały przekazane administratorowi w ramach wykonania niniejszej umowy, nie będą przekazywane do państw trzecich oraz organizacji międzynarodowych.</text:p>
                </text:list-item>
                <text:list-item>
                  <text:p text:style-name="P101">Dane osobowe przetwarzane są do czasu cofnięcia zgody przez stronę.</text:p>
                </text:list-item>
                <text:list-item>
                  <text:p text:style-name="P102"><text:span text:style-name="T103">Osoba, której dane osobowe dotyczą, ma prawo do żądania od administratora dostępu do danych osobowych jej dotyczących, ich sprostowania, cofnięcia zgody, usunięcia lub ograniczenia przetwarzania, wniesienia sprzeciwu wobec przetwarzania, a także przenoszenia danych. Nadto osobie przysługuje prawo wniesienia skargi do Prezesa Urzędu Ochrony Danych Osobowych.</text:span></text:p>
                </text:list-item>
                <text:list-item>
                  <text:p text:style-name="P104"><text:span text:style-name="T105">Podanie danych jest dobrowoln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uficommentbody" style:display-name="ufi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empny</meta:initial-creator>
    <dc:creator>Anna Kempny</dc:creator>
    <meta:creation-date>2018-05-18T14:57:00Z</meta:creation-date>
    <dc:date>2018-05-25T10:54:00Z</dc:date>
    <meta:print-date>2018-04-05T10:28:00Z</meta:print-date>
    <meta:template xlink:href="Normal" xlink:type="simple"/>
    <meta:editing-cycles>3</meta:editing-cycles>
    <meta:editing-duration>PT300S</meta:editing-duration>
    <meta:document-statistic meta:page-count="3" meta:paragraph-count="8" meta:word-count="605" meta:character-count="4231" meta:row-count="30" meta:non-whitespace-character-count="3634"/>
  </office:meta>
</office:document-meta>
</file>